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:.$B]; [.B1])&gt;1;NOT(ISBLANK([.B1]))))" style:apply-style-name="cf469" style:base-cell-address="Лист1.B1"/>
      <style:map style:condition="of:is-true-formula(AND(COUNTIF([.$B$17:.$B$318]; [.B17])&gt;1;NOT(ISBLANK([.B17]))))" style:apply-style-name="cf468" style:base-cell-address="Лист1.B17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:.$B]; [.B1])&gt;1;NOT(ISBLANK([.B1]))))" style:apply-style-name="cf469" style:base-cell-address="Лист1.B1"/>
      <style:map style:condition="of:is-true-formula(AND(COUNTIF([.$B$17:.$B$318]; [.B17])&gt;1;NOT(ISBLANK([.B17]))))" style:apply-style-name="cf468" style:base-cell-address="Лист1.B17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:.$B]; [.B1])&gt;1;NOT(ISBLANK([.B1]))))" style:apply-style-name="cf469" style:base-cell-address="Лист1.B1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:.$B]; [.B1])&gt;1;NOT(ISBLANK([.B1]))))" style:apply-style-name="cf469" style:base-cell-address="Лист1.B1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:.$B]; [.B1])&gt;1;NOT(ISBLANK([.B1]))))" style:apply-style-name="cf469" style:base-cell-address="Лист1.B1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B:.$B]; [.B1])&gt;1;NOT(ISBLANK([.B1]))))" style:apply-style-name="cf469" style:base-cell-address="Лист1.B1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B:.$B]; [.B1])&gt;1;NOT(ISBLANK([.B1]))))" style:apply-style-name="cf469" style:base-cell-address="Лист1.B1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:.$B]; [.B1])&gt;1;NOT(ISBLANK([.B1]))))" style:apply-style-name="cf469" style:base-cell-address="Лист1.B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:.$B]; [.B1])&gt;1;NOT(ISBLANK([.B1]))))" style:apply-style-name="cf469" style:base-cell-address="Лист1.B1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  <style:map style:condition="of:is-true-formula(AND(COUNTIF([.$B:.$B]; [.B1])&gt;1;NOT(ISBLANK([.B1]))))" style:apply-style-name="cf469" style:base-cell-address="Лист1.B1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:.$B]; [.B1])&gt;1;NOT(ISBLANK([.B1]))))" style:apply-style-name="cf469" style:base-cell-address="Лист1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:.$B]; [.B1])&gt;1;NOT(ISBLANK([.B1]))))" style:apply-style-name="cf469" style:base-cell-address="Лист1.B1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:.$B]; [.B1])&gt;1;NOT(ISBLANK([.B1]))))" style:apply-style-name="cf469" style:base-cell-address="Лист1.B1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:.$B]; [.B1])&gt;1;NOT(ISBLANK([.B1]))))" style:apply-style-name="cf469" style:base-cell-address="Лист1.B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:.$B]; [.B1])&gt;1;NOT(ISBLANK([.B1]))))" style:apply-style-name="cf469" style:base-cell-address="Лист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table:style-name="ce45"/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8">
            <text:p>АОКС-19/2022/000180</text:p>
          </table:table-cell>
          <table:table-cell table:number-columns-repeated="2" table:style-name="ce2"/>
          <table:table-cell office:value-type="string" table:style-name="ce6">
            <text:p>7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45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45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table:style-name="ce45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9" table:style-name="ce8">
            <text:p>3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5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9">
            <text:p>19:03:052701:413</text:p>
          </table:table-cell>
          <table:table-cell office:value-type="float" office:value="61828.2" table:style-name="ce16">
            <text:p>61 828.2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9">
            <text:p>19:10:050306:5079</text:p>
          </table:table-cell>
          <table:table-cell office:value-type="float" office:value="56155.94" table:style-name="ce16">
            <text:p>56 155.9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9">
            <text:p>19:10:050306:5080</text:p>
          </table:table-cell>
          <table:table-cell office:value-type="float" office:value="127503.46" table:style-name="ce16">
            <text:p>127 503.4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9">
            <text:p>19:03:030102:2827</text:p>
          </table:table-cell>
          <table:table-cell office:value-type="float" office:value="73354.960000000006" table:style-name="ce16">
            <text:p>73 354.9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9">
            <text:p>19:03:030201:1895</text:p>
          </table:table-cell>
          <table:table-cell office:value-type="float" office:value="26198.2" table:style-name="ce16">
            <text:p>26 198.2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9">
            <text:p>19:03:030202:1023</text:p>
          </table:table-cell>
          <table:table-cell office:value-type="float" office:value="28818.02" table:style-name="ce16">
            <text:p>28 818.0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9">
            <text:p>19:03:030202:1547</text:p>
          </table:table-cell>
          <table:table-cell office:value-type="float" office:value="30127.93" table:style-name="ce16">
            <text:p>30 127.93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9">
            <text:p>19:03:080103:7385</text:p>
          </table:table-cell>
          <table:table-cell office:value-type="float" office:value="23632.39" table:style-name="ce16">
            <text:p>23 632.3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9">
            <text:p>19:03:080103:947</text:p>
          </table:table-cell>
          <table:table-cell office:value-type="float" office:value="24447.3" table:style-name="ce16">
            <text:p>24 447.3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9">
            <text:p>19:09:010103:5573</text:p>
          </table:table-cell>
          <table:table-cell office:value-type="float" office:value="22817.48" table:style-name="ce16">
            <text:p>22 817.4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9">
            <text:p>19:09:010103:5574</text:p>
          </table:table-cell>
          <table:table-cell office:value-type="float" office:value="30151.67" table:style-name="ce16">
            <text:p>30 151.6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9">
            <text:p>19:01:060206:1073</text:p>
          </table:table-cell>
          <table:table-cell office:value-type="float" office:value="405992" table:style-name="ce16">
            <text:p>405 992.0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9">
            <text:p>19:01:060206:1074</text:p>
          </table:table-cell>
          <table:table-cell office:value-type="float" office:value="777474.68" table:style-name="ce16">
            <text:p>777 474.6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9">
            <text:p>19:02:010509:472</text:p>
          </table:table-cell>
          <table:table-cell office:value-type="float" office:value="157036.16" table:style-name="ce16">
            <text:p>157 036.1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9">
            <text:p>19:03:040207:1887</text:p>
          </table:table-cell>
          <table:table-cell office:value-type="float" office:value="316639.62" table:style-name="ce16">
            <text:p>316 639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9">
            <text:p>19:05:070203:266</text:p>
          </table:table-cell>
          <table:table-cell office:value-type="float" office:value="163400" table:style-name="ce16">
            <text:p>163 400.0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9">
            <text:p>19:08:020101:1147</text:p>
          </table:table-cell>
          <table:table-cell office:value-type="float" office:value="31290" table:style-name="ce16">
            <text:p>31 290.0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9">
            <text:p>19:09:040501:299</text:p>
          </table:table-cell>
          <table:table-cell office:value-type="float" office:value="92985" table:style-name="ce16">
            <text:p>92 985.0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9">
            <text:p>19:10:050306:1156</text:p>
          </table:table-cell>
          <table:table-cell office:value-type="float" office:value="226465.2" table:style-name="ce16">
            <text:p>226 465.2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9">
            <text:p>19:10:080101:142</text:p>
          </table:table-cell>
          <table:table-cell office:value-type="float" office:value="140506.07999999999" table:style-name="ce16">
            <text:p>140 506.0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9">
            <text:p>19:10:080101:432</text:p>
          </table:table-cell>
          <table:table-cell office:value-type="float" office:value="55536" table:style-name="ce16">
            <text:p>55 536.0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9">
            <text:p>19:01:160106:555</text:p>
          </table:table-cell>
          <table:table-cell office:value-type="float" office:value="60929105.090000004" table:style-name="ce16">
            <text:p>60 929 105.0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9">
            <text:p>19:01:160106:556</text:p>
          </table:table-cell>
          <table:table-cell office:value-type="float" office:value="22796436.32" table:style-name="ce16">
            <text:p>22 796 436.3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9">
            <text:p>19:07:040102:895</text:p>
          </table:table-cell>
          <table:table-cell office:value-type="float" office:value="850.68" table:style-name="ce16">
            <text:p>850.6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9">
            <text:p>19:11:060105:472</text:p>
          </table:table-cell>
          <table:table-cell office:value-type="float" office:value="1523143.72" table:style-name="ce16">
            <text:p>1 523 143.7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9">
            <text:p>19:09:090702:184</text:p>
          </table:table-cell>
          <table:table-cell office:value-type="float" office:value="70320" table:style-name="ce16">
            <text:p>70 320.0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9">
            <text:p>19:10:020201:1169</text:p>
          </table:table-cell>
          <table:table-cell office:value-type="float" office:value="3784.2000000000003" table:style-name="ce16">
            <text:p>3 784.2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9">
            <text:p>19:10:000000:2459</text:p>
          </table:table-cell>
          <table:table-cell office:value-type="float" office:value="148269.66" table:style-name="ce16">
            <text:p>148 269.6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9">
            <text:p>19:08:000000:874</text:p>
          </table:table-cell>
          <table:table-cell office:value-type="float" office:value="50599.999999999993" table:style-name="ce16">
            <text:p>50 600.0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9">
            <text:p>19:07:030602:199</text:p>
          </table:table-cell>
          <table:table-cell office:value-type="float" office:value="540800" table:style-name="ce16">
            <text:p>540 800.0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9">
            <text:p>19:07:000000:116</text:p>
          </table:table-cell>
          <table:table-cell office:value-type="float" office:value="389432162.31" table:style-name="ce16">
            <text:p>389 432 162.3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9">
            <text:p>19:10:060710:174</text:p>
          </table:table-cell>
          <table:table-cell office:value-type="float" office:value="13400" table:style-name="ce16">
            <text:p>13 400.0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9">
            <text:p>19:10:090606:139</text:p>
          </table:table-cell>
          <table:table-cell office:value-type="float" office:value="333741.09999999998" table:style-name="ce16">
            <text:p>333 741.1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9">
            <text:p>19:02:010350:395</text:p>
          </table:table-cell>
          <table:table-cell office:value-type="float" office:value="472276.42" table:style-name="ce16">
            <text:p>472 276.4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9">
            <text:p>19:02:010350:396</text:p>
          </table:table-cell>
          <table:table-cell office:value-type="float" office:value="240645.1" table:style-name="ce16">
            <text:p>240 645.1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9">
            <text:p>19:02:010350:397</text:p>
          </table:table-cell>
          <table:table-cell office:value-type="float" office:value="25913.93" table:style-name="ce16">
            <text:p>25 913.93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9">
            <text:p>19:02:010350:398</text:p>
          </table:table-cell>
          <table:table-cell office:value-type="float" office:value="1946343.45" table:style-name="ce16">
            <text:p>1 946 343.4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9">
            <text:p>19:09:100122:1088</text:p>
          </table:table-cell>
          <table:table-cell office:value-type="float" office:value="639529.43999999994" table:style-name="ce16">
            <text:p>639 529.4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9">
            <text:p>19:09:100122:1089</text:p>
          </table:table-cell>
          <table:table-cell office:value-type="float" office:value="652610.72" table:style-name="ce16">
            <text:p>652 610.7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9">
            <text:p>19:10:010720:217</text:p>
          </table:table-cell>
          <table:table-cell office:value-type="float" office:value="2159565.7999999998" table:style-name="ce16">
            <text:p>2 159 565.8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9">
            <text:p>19:01:020103:4175</text:p>
          </table:table-cell>
          <table:table-cell office:value-type="float" office:value="2761865.89" table:style-name="ce16">
            <text:p>2 761 865.8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9">
            <text:p>19:01:020103:4176</text:p>
          </table:table-cell>
          <table:table-cell office:value-type="float" office:value="3096433.75" table:style-name="ce16">
            <text:p>3 096 433.7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9">
            <text:p>19:01:020103:4177</text:p>
          </table:table-cell>
          <table:table-cell office:value-type="float" office:value="1722586.46" table:style-name="ce16">
            <text:p>1 722 586.4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9">
            <text:p>19:01:020103:4178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9">
            <text:p>19:01:020103:4179</text:p>
          </table:table-cell>
          <table:table-cell office:value-type="float" office:value="2663418.64" table:style-name="ce16">
            <text:p>2 663 418.6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9">
            <text:p>19:01:020103:4180</text:p>
          </table:table-cell>
          <table:table-cell office:value-type="float" office:value="2817296.72" table:style-name="ce16">
            <text:p>2 817 296.7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9">
            <text:p>19:01:020103:4181</text:p>
          </table:table-cell>
          <table:table-cell office:value-type="float" office:value="1463516.73" table:style-name="ce16">
            <text:p>1 463 516.73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9">
            <text:p>19:01:020103:4182</text:p>
          </table:table-cell>
          <table:table-cell office:value-type="float" office:value="2204365.25" table:style-name="ce16">
            <text:p>2 204 365.2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9">
            <text:p>19:01:020103:4183</text:p>
          </table:table-cell>
          <table:table-cell office:value-type="float" office:value="1731676.62" table:style-name="ce16">
            <text:p>1 731 676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9">
            <text:p>19:01:020103:4184</text:p>
          </table:table-cell>
          <table:table-cell office:value-type="float" office:value="1781672.54" table:style-name="ce16">
            <text:p>1 781 672.5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9">
            <text:p>19:01:020103:4185</text:p>
          </table:table-cell>
          <table:table-cell office:value-type="float" office:value="2667963.7200000002" table:style-name="ce16">
            <text:p>2 667 963.7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9">
            <text:p>19:01:020103:4186</text:p>
          </table:table-cell>
          <table:table-cell office:value-type="float" office:value="2740992.47" table:style-name="ce16">
            <text:p>2 740 992.4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9">
            <text:p>19:01:020103:4187</text:p>
          </table:table-cell>
          <table:table-cell office:value-type="float" office:value="2831102.82" table:style-name="ce16">
            <text:p>2 831 102.8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9">
            <text:p>19:01:020103:4188</text:p>
          </table:table-cell>
          <table:table-cell office:value-type="float" office:value="1477151.98" table:style-name="ce16">
            <text:p>1 477 151.9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9">
            <text:p>19:01:020103:4189</text:p>
          </table:table-cell>
          <table:table-cell office:value-type="float" office:value="2213455.42" table:style-name="ce16">
            <text:p>2 213 455.4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9">
            <text:p>19:01:020103:4190</text:p>
          </table:table-cell>
          <table:table-cell office:value-type="float" office:value="1722586.46" table:style-name="ce16">
            <text:p>1 722 586.4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9">
            <text:p>19:01:020103:4191</text:p>
          </table:table-cell>
          <table:table-cell office:value-type="float" office:value="1790762.7" table:style-name="ce16">
            <text:p>1 790 762.7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9">
            <text:p>19:01:020103:4192</text:p>
          </table:table-cell>
          <table:table-cell office:value-type="float" office:value="2677053.89" table:style-name="ce16">
            <text:p>2 677 053.8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9">
            <text:p>19:01:020103:4193</text:p>
          </table:table-cell>
          <table:table-cell office:value-type="float" office:value="2827653.15" table:style-name="ce16">
            <text:p>2 827 653.1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9">
            <text:p>19:01:020103:4194</text:p>
          </table:table-cell>
          <table:table-cell office:value-type="float" office:value="1477151.98" table:style-name="ce16">
            <text:p>1 477 151.9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9">
            <text:p>19:01:020103:4195</text:p>
          </table:table-cell>
          <table:table-cell office:value-type="float" office:value="2208910.34" table:style-name="ce16">
            <text:p>2 208 910.3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9">
            <text:p>19:01:020103:4196</text:p>
          </table:table-cell>
          <table:table-cell office:value-type="float" office:value="1727131.54" table:style-name="ce16">
            <text:p>1 727 131.5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9">
            <text:p>19:01:020103:4197</text:p>
          </table:table-cell>
          <table:table-cell office:value-type="float" office:value="2654328.4700000002" table:style-name="ce16">
            <text:p>2 654 328.4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9">
            <text:p>19:01:020103:4198</text:p>
          </table:table-cell>
          <table:table-cell office:value-type="float" office:value="1790762.7" table:style-name="ce16">
            <text:p>1 790 762.7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9">
            <text:p>19:01:020103:4199</text:p>
          </table:table-cell>
          <table:table-cell office:value-type="float" office:value="2672508.7999999998" table:style-name="ce16">
            <text:p>2 672 508.8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9">
            <text:p>19:01:020103:4200</text:p>
          </table:table-cell>
          <table:table-cell office:value-type="float" office:value="2834551.07" table:style-name="ce16">
            <text:p>2 834 551.0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9">
            <text:p>19:01:020103:4201</text:p>
          </table:table-cell>
          <table:table-cell office:value-type="float" office:value="1477151.98" table:style-name="ce16">
            <text:p>1 477 151.9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9">
            <text:p>19:01:020103:4202</text:p>
          </table:table-cell>
          <table:table-cell office:value-type="float" office:value="2213455.42" table:style-name="ce16">
            <text:p>2 213 455.4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9">
            <text:p>19:01:020103:4203</text:p>
          </table:table-cell>
          <table:table-cell office:value-type="float" office:value="1731676.62" table:style-name="ce16">
            <text:p>1 731 676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9">
            <text:p>19:01:020103:4204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9">
            <text:p>19:01:020103:4205</text:p>
          </table:table-cell>
          <table:table-cell office:value-type="float" office:value="2663418.64" table:style-name="ce16">
            <text:p>2 663 418.6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9">
            <text:p>19:01:020103:4206</text:p>
          </table:table-cell>
          <table:table-cell office:value-type="float" office:value="2820750.11" table:style-name="ce16">
            <text:p>2 820 750.1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9">
            <text:p>19:01:020103:4207</text:p>
          </table:table-cell>
          <table:table-cell office:value-type="float" office:value="1477151.98" table:style-name="ce16">
            <text:p>1 477 151.9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39">
            <text:p>19:01:020103:4208</text:p>
          </table:table-cell>
          <table:table-cell office:value-type="float" office:value="2862092.5" table:style-name="ce16">
            <text:p>2 862 092.5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39">
            <text:p>19:01:020103:4209</text:p>
          </table:table-cell>
          <table:table-cell office:value-type="float" office:value="2208910.34" table:style-name="ce16">
            <text:p>2 208 910.3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39">
            <text:p>19:01:020103:4210</text:p>
          </table:table-cell>
          <table:table-cell office:value-type="float" office:value="1727131.54" table:style-name="ce16">
            <text:p>1 727 131.5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39">
            <text:p>19:01:020103:4211</text:p>
          </table:table-cell>
          <table:table-cell office:value-type="float" office:value="1790762.7" table:style-name="ce16">
            <text:p>1 790 762.7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39">
            <text:p>19:01:020103:4212</text:p>
          </table:table-cell>
          <table:table-cell office:value-type="float" office:value="2667963.7200000002" table:style-name="ce16">
            <text:p>2 667 963.7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39">
            <text:p>19:01:020103:4213</text:p>
          </table:table-cell>
          <table:table-cell office:value-type="float" office:value="2827653.15" table:style-name="ce16">
            <text:p>2 827 653.1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39">
            <text:p>19:01:020103:4214</text:p>
          </table:table-cell>
          <table:table-cell office:value-type="float" office:value="1481697.06" table:style-name="ce16">
            <text:p>1 481 697.0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39">
            <text:p>19:01:020103:4215</text:p>
          </table:table-cell>
          <table:table-cell office:value-type="float" office:value="2195275.09" table:style-name="ce16">
            <text:p>2 195 275.0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39">
            <text:p>19:01:020103:4216</text:p>
          </table:table-cell>
          <table:table-cell office:value-type="float" office:value="1736221.71" table:style-name="ce16">
            <text:p>1 736 221.7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39">
            <text:p>19:01:020103:4217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39">
            <text:p>19:01:020103:4218</text:p>
          </table:table-cell>
          <table:table-cell office:value-type="float" office:value="2677053.89" table:style-name="ce16">
            <text:p>2 677 053.8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39">
            <text:p>19:01:020103:4219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39">
            <text:p>19:01:020103:4220</text:p>
          </table:table-cell>
          <table:table-cell office:value-type="float" office:value="2817296.72" table:style-name="ce16">
            <text:p>2 817 296.7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39">
            <text:p>19:01:020103:4221</text:p>
          </table:table-cell>
          <table:table-cell office:value-type="float" office:value="1472606.89" table:style-name="ce16">
            <text:p>1 472 606.8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39">
            <text:p>19:01:020103:4222</text:p>
          </table:table-cell>
          <table:table-cell office:value-type="float" office:value="2204365.25" table:style-name="ce16">
            <text:p>2 204 365.2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39">
            <text:p>19:01:020103:4223</text:p>
          </table:table-cell>
          <table:table-cell office:value-type="float" office:value="1722586.46" table:style-name="ce16">
            <text:p>1 722 586.4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39">
            <text:p>19:01:020103:4224</text:p>
          </table:table-cell>
          <table:table-cell office:value-type="float" office:value="1790762.7" table:style-name="ce16">
            <text:p>1 790 762.7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39">
            <text:p>19:01:020103:4225</text:p>
          </table:table-cell>
          <table:table-cell office:value-type="float" office:value="2672508.7999999998" table:style-name="ce16">
            <text:p>2 672 508.8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39">
            <text:p>19:01:020103:4226</text:p>
          </table:table-cell>
          <table:table-cell office:value-type="float" office:value="2831102.82" table:style-name="ce16">
            <text:p>2 831 102.8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39">
            <text:p>19:01:020103:4227</text:p>
          </table:table-cell>
          <table:table-cell office:value-type="float" office:value="1481697.06" table:style-name="ce16">
            <text:p>1 481 697.0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39">
            <text:p>19:01:020103:4228</text:p>
          </table:table-cell>
          <table:table-cell office:value-type="float" office:value="2208910.34" table:style-name="ce16">
            <text:p>2 208 910.3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39">
            <text:p>19:01:020103:4229</text:p>
          </table:table-cell>
          <table:table-cell office:value-type="float" office:value="1731676.62" table:style-name="ce16">
            <text:p>1 731 676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39">
            <text:p>19:01:020103:4230</text:p>
          </table:table-cell>
          <table:table-cell office:value-type="float" office:value="2768812.85" table:style-name="ce16">
            <text:p>2 768 812.8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39">
            <text:p>19:01:020103:4231</text:p>
          </table:table-cell>
          <table:table-cell office:value-type="float" office:value="1790762.7" table:style-name="ce16">
            <text:p>1 790 762.7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39">
            <text:p>19:01:020103:4232</text:p>
          </table:table-cell>
          <table:table-cell office:value-type="float" office:value="2667963.7200000002" table:style-name="ce16">
            <text:p>2 667 963.7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39">
            <text:p>19:01:020103:4233</text:p>
          </table:table-cell>
          <table:table-cell office:value-type="float" office:value="2831102.82" table:style-name="ce16">
            <text:p>2 831 102.8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39">
            <text:p>19:01:020103:4234</text:p>
          </table:table-cell>
          <table:table-cell office:value-type="float" office:value="2131643.9300000002" table:style-name="ce16">
            <text:p>2 131 643.93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39">
            <text:p>19:01:020103:4235</text:p>
          </table:table-cell>
          <table:table-cell office:value-type="float" office:value="2862092.5" table:style-name="ce16">
            <text:p>2 862 092.5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39">
            <text:p>19:01:020103:4236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39">
            <text:p>19:01:020103:4237</text:p>
          </table:table-cell>
          <table:table-cell office:value-type="float" office:value="2765340.18" table:style-name="ce16">
            <text:p>2 765 340.1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39">
            <text:p>19:01:020103:4238</text:p>
          </table:table-cell>
          <table:table-cell office:value-type="float" office:value="2758390.59" table:style-name="ce16">
            <text:p>2 758 390.5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39">
            <text:p>19:01:020103:4239</text:p>
          </table:table-cell>
          <table:table-cell office:value-type="float" office:value="2658873.56" table:style-name="ce16">
            <text:p>2 658 873.5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39">
            <text:p>19:01:020103:4240</text:p>
          </table:table-cell>
          <table:table-cell office:value-type="float" office:value="2855214.91" table:style-name="ce16">
            <text:p>2 855 214.9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39">
            <text:p>19:01:020103:4241</text:p>
          </table:table-cell>
          <table:table-cell office:value-type="float" office:value="2737509.05" table:style-name="ce16">
            <text:p>2 737 509.0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39">
            <text:p>19:01:020103:4242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39">
            <text:p>19:01:020103:4243</text:p>
          </table:table-cell>
          <table:table-cell office:value-type="float" office:value="2782691.91" table:style-name="ce16">
            <text:p>2 782 691.9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39">
            <text:p>19:01:020103:4244</text:p>
          </table:table-cell>
          <table:table-cell office:value-type="float" office:value="2737509.05" table:style-name="ce16">
            <text:p>2 737 509.0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39">
            <text:p>19:01:020103:4245</text:p>
          </table:table-cell>
          <table:table-cell office:value-type="float" office:value="2667963.7200000002" table:style-name="ce16">
            <text:p>2 667 963.7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39">
            <text:p>19:01:020103:4246</text:p>
          </table:table-cell>
          <table:table-cell office:value-type="float" office:value="2855214.91" table:style-name="ce16">
            <text:p>2 855 214.9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39">
            <text:p>19:01:020103:4247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39">
            <text:p>19:01:020103:4248</text:p>
          </table:table-cell>
          <table:table-cell office:value-type="float" office:value="2758390.59" table:style-name="ce16">
            <text:p>2 758 390.5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39">
            <text:p>19:01:020103:4249</text:p>
          </table:table-cell>
          <table:table-cell office:value-type="float" office:value="2740992.47" table:style-name="ce16">
            <text:p>2 740 992.4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39">
            <text:p>19:01:020103:4250</text:p>
          </table:table-cell>
          <table:table-cell office:value-type="float" office:value="2663418.64" table:style-name="ce16">
            <text:p>2 663 418.6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39">
            <text:p>19:01:020103:4251</text:p>
          </table:table-cell>
          <table:table-cell office:value-type="float" office:value="2855214.91" table:style-name="ce16">
            <text:p>2 855 214.9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39">
            <text:p>19:01:020103:4252</text:p>
          </table:table-cell>
          <table:table-cell office:value-type="float" office:value="2663418.64" table:style-name="ce16">
            <text:p>2 663 418.6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39">
            <text:p>19:01:020103:4253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39">
            <text:p>19:01:020103:4254</text:p>
          </table:table-cell>
          <table:table-cell office:value-type="float" office:value="2765340.18" table:style-name="ce16">
            <text:p>2 765 340.1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39">
            <text:p>19:01:020103:4255</text:p>
          </table:table-cell>
          <table:table-cell office:value-type="float" office:value="2744474.81" table:style-name="ce16">
            <text:p>2 744 474.8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39">
            <text:p>19:01:020103:4256</text:p>
          </table:table-cell>
          <table:table-cell office:value-type="float" office:value="2645238.31" table:style-name="ce16">
            <text:p>2 645 238.3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39">
            <text:p>19:01:020103:4257</text:p>
          </table:table-cell>
          <table:table-cell office:value-type="float" office:value="2855214.91" table:style-name="ce16">
            <text:p>2 855 214.9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39">
            <text:p>19:01:020103:4258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39">
            <text:p>19:01:020103:4259</text:p>
          </table:table-cell>
          <table:table-cell office:value-type="float" office:value="2758390.59" table:style-name="ce16">
            <text:p>2 758 390.5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39">
            <text:p>19:01:020103:4260</text:p>
          </table:table-cell>
          <table:table-cell office:value-type="float" office:value="2747955.48" table:style-name="ce16">
            <text:p>2 747 955.4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39">
            <text:p>19:01:020103:4261</text:p>
          </table:table-cell>
          <table:table-cell office:value-type="float" office:value="2654328.4700000002" table:style-name="ce16">
            <text:p>2 654 328.4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39">
            <text:p>19:01:020103:4262</text:p>
          </table:table-cell>
          <table:table-cell office:value-type="float" office:value="2868965.36" table:style-name="ce16">
            <text:p>2 868 965.3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39">
            <text:p>19:01:020103:4263</text:p>
          </table:table-cell>
          <table:table-cell office:value-type="float" office:value="2855214.91" table:style-name="ce16">
            <text:p>2 855 214.9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39">
            <text:p>19:01:020103:4264</text:p>
          </table:table-cell>
          <table:table-cell office:value-type="float" office:value="1772582.37" table:style-name="ce16">
            <text:p>1 772 582.3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39">
            <text:p>19:01:020103:4265</text:p>
          </table:table-cell>
          <table:table-cell office:value-type="float" office:value="2765340.18" table:style-name="ce16">
            <text:p>2 765 340.1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39">
            <text:p>19:01:020103:4266</text:p>
          </table:table-cell>
          <table:table-cell office:value-type="float" office:value="2747955.48" table:style-name="ce16">
            <text:p>2 747 955.4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39">
            <text:p>19:01:020103:4267</text:p>
          </table:table-cell>
          <table:table-cell office:value-type="float" office:value="2654328.4700000002" table:style-name="ce16">
            <text:p>2 654 328.4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39">
            <text:p>19:01:020103:4268</text:p>
          </table:table-cell>
          <table:table-cell office:value-type="float" office:value="2855214.91" table:style-name="ce16">
            <text:p>2 855 214.9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39">
            <text:p>19:01:020103:4269</text:p>
          </table:table-cell>
          <table:table-cell office:value-type="float" office:value="1790762.7" table:style-name="ce16">
            <text:p>1 790 762.7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39">
            <text:p>19:01:020103:4270</text:p>
          </table:table-cell>
          <table:table-cell office:value-type="float" office:value="2772284.53" table:style-name="ce16">
            <text:p>2 772 284.53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39">
            <text:p>19:01:020103:4271</text:p>
          </table:table-cell>
          <table:table-cell office:value-type="float" office:value="2747955.48" table:style-name="ce16">
            <text:p>2 747 955.4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39">
            <text:p>19:01:020103:4272</text:p>
          </table:table-cell>
          <table:table-cell office:value-type="float" office:value="2658873.56" table:style-name="ce16">
            <text:p>2 658 873.5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39">
            <text:p>19:01:020103:4273</text:p>
          </table:table-cell>
          <table:table-cell office:value-type="float" office:value="2855214.91" table:style-name="ce16">
            <text:p>2 855 214.9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39">
            <text:p>19:01:020103:4274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39">
            <text:p>19:01:020103:4275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39">
            <text:p>19:01:020103:4276</text:p>
          </table:table-cell>
          <table:table-cell office:value-type="float" office:value="2765340.18" table:style-name="ce16">
            <text:p>2 765 340.1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39">
            <text:p>19:01:020103:4277</text:p>
          </table:table-cell>
          <table:table-cell office:value-type="float" office:value="2744474.81" table:style-name="ce16">
            <text:p>2 744 474.8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39">
            <text:p>19:01:020103:4278</text:p>
          </table:table-cell>
          <table:table-cell office:value-type="float" office:value="2649783.39" table:style-name="ce16">
            <text:p>2 649 783.3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39">
            <text:p>19:01:020103:4279</text:p>
          </table:table-cell>
          <table:table-cell office:value-type="float" office:value="2851773.76" table:style-name="ce16">
            <text:p>2 851 773.7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39">
            <text:p>19:01:020103:4280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39">
            <text:p>19:01:020103:4281</text:p>
          </table:table-cell>
          <table:table-cell office:value-type="float" office:value="2761865.89" table:style-name="ce16">
            <text:p>2 761 865.8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39">
            <text:p>19:01:020103:4282</text:p>
          </table:table-cell>
          <table:table-cell office:value-type="float" office:value="2747955.48" table:style-name="ce16">
            <text:p>2 747 955.4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39">
            <text:p>19:01:020103:4283</text:p>
          </table:table-cell>
          <table:table-cell office:value-type="float" office:value="3089718.63" table:style-name="ce16">
            <text:p>3 089 718.63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39">
            <text:p>19:01:020103:4284</text:p>
          </table:table-cell>
          <table:table-cell office:value-type="float" office:value="1727131.54" table:style-name="ce16">
            <text:p>1 727 131.5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39">
            <text:p>19:01:020103:4285</text:p>
          </table:table-cell>
          <table:table-cell office:value-type="float" office:value="2127098.84" table:style-name="ce16">
            <text:p>2 127 098.8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39">
            <text:p>19:01:020103:4286</text:p>
          </table:table-cell>
          <table:table-cell office:value-type="float" office:value="2782691.91" table:style-name="ce16">
            <text:p>2 782 691.9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39">
            <text:p>19:01:020103:4287</text:p>
          </table:table-cell>
          <table:table-cell office:value-type="float" office:value="1790762.7" table:style-name="ce16">
            <text:p>1 790 762.7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39">
            <text:p>19:01:020103:4288</text:p>
          </table:table-cell>
          <table:table-cell office:value-type="float" office:value="2768812.85" table:style-name="ce16">
            <text:p>2 768 812.8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39">
            <text:p>19:01:020103:4289</text:p>
          </table:table-cell>
          <table:table-cell office:value-type="float" office:value="2747955.48" table:style-name="ce16">
            <text:p>2 747 955.4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39">
            <text:p>19:01:020103:4290</text:p>
          </table:table-cell>
          <table:table-cell office:value-type="float" office:value="1481697.06" table:style-name="ce16">
            <text:p>1 481 697.0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39">
            <text:p>19:01:020103:4291</text:p>
          </table:table-cell>
          <table:table-cell office:value-type="float" office:value="2204365.25" table:style-name="ce16">
            <text:p>2 204 365.2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39">
            <text:p>19:01:020103:4292</text:p>
          </table:table-cell>
          <table:table-cell office:value-type="float" office:value="1731676.62" table:style-name="ce16">
            <text:p>1 731 676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39">
            <text:p>19:01:020103:4293</text:p>
          </table:table-cell>
          <table:table-cell office:value-type="float" office:value="1804397.95" table:style-name="ce16">
            <text:p>1 804 397.9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39">
            <text:p>19:01:020103:4294</text:p>
          </table:table-cell>
          <table:table-cell office:value-type="float" office:value="2768812.85" table:style-name="ce16">
            <text:p>2 768 812.8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39">
            <text:p>19:01:020103:4295</text:p>
          </table:table-cell>
          <table:table-cell office:value-type="float" office:value="2740992.47" table:style-name="ce16">
            <text:p>2 740 992.4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39">
            <text:p>19:01:020103:4296</text:p>
          </table:table-cell>
          <table:table-cell office:value-type="float" office:value="1472606.89" table:style-name="ce16">
            <text:p>1 472 606.8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39">
            <text:p>19:01:020103:4297</text:p>
          </table:table-cell>
          <table:table-cell office:value-type="float" office:value="2737509.05" table:style-name="ce16">
            <text:p>2 737 509.0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39">
            <text:p>19:01:020103:4298</text:p>
          </table:table-cell>
          <table:table-cell office:value-type="float" office:value="2204365.25" table:style-name="ce16">
            <text:p>2 204 365.2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39">
            <text:p>19:01:020103:4299</text:p>
          </table:table-cell>
          <table:table-cell office:value-type="float" office:value="1727131.54" table:style-name="ce16">
            <text:p>1 727 131.5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39">
            <text:p>19:01:020103:4300</text:p>
          </table:table-cell>
          <table:table-cell office:value-type="float" office:value="1790762.7" table:style-name="ce16">
            <text:p>1 790 762.7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39">
            <text:p>19:01:020103:4301</text:p>
          </table:table-cell>
          <table:table-cell office:value-type="float" office:value="2772284.53" table:style-name="ce16">
            <text:p>2 772 284.53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39">
            <text:p>19:01:020103:4302</text:p>
          </table:table-cell>
          <table:table-cell office:value-type="float" office:value="2737509.05" table:style-name="ce16">
            <text:p>2 737 509.0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39">
            <text:p>19:01:020103:4303</text:p>
          </table:table-cell>
          <table:table-cell office:value-type="float" office:value="1481697.06" table:style-name="ce16">
            <text:p>1 481 697.0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39">
            <text:p>19:01:020103:4304</text:p>
          </table:table-cell>
          <table:table-cell office:value-type="float" office:value="2195275.09" table:style-name="ce16">
            <text:p>2 195 275.0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39">
            <text:p>19:01:020103:4305</text:p>
          </table:table-cell>
          <table:table-cell office:value-type="float" office:value="1727131.54" table:style-name="ce16">
            <text:p>1 727 131.5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39">
            <text:p>19:01:020103:4306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39">
            <text:p>19:01:020103:4307</text:p>
          </table:table-cell>
          <table:table-cell office:value-type="float" office:value="2772284.53" table:style-name="ce16">
            <text:p>2 772 284.53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39">
            <text:p>19:01:020103:4308</text:p>
          </table:table-cell>
          <table:table-cell office:value-type="float" office:value="2654328.4700000002" table:style-name="ce16">
            <text:p>2 654 328.4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39">
            <text:p>19:01:020103:4309</text:p>
          </table:table-cell>
          <table:table-cell office:value-type="float" office:value="2730537.72" table:style-name="ce16">
            <text:p>2 730 537.7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39">
            <text:p>19:01:020103:4310</text:p>
          </table:table-cell>
          <table:table-cell office:value-type="float" office:value="1468061.81" table:style-name="ce16">
            <text:p>1 468 061.8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39">
            <text:p>19:01:020103:4311</text:p>
          </table:table-cell>
          <table:table-cell office:value-type="float" office:value="2204365.25" table:style-name="ce16">
            <text:p>2 204 365.2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39">
            <text:p>19:01:020103:4312</text:p>
          </table:table-cell>
          <table:table-cell office:value-type="float" office:value="1718041.37" table:style-name="ce16">
            <text:p>1 718 041.3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39">
            <text:p>19:01:020103:4313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39">
            <text:p>19:01:020103:4314</text:p>
          </table:table-cell>
          <table:table-cell office:value-type="float" office:value="2765340.18" table:style-name="ce16">
            <text:p>2 765 340.1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39">
            <text:p>19:01:020103:4315</text:p>
          </table:table-cell>
          <table:table-cell office:value-type="float" office:value="2747955.48" table:style-name="ce16">
            <text:p>2 747 955.4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39">
            <text:p>19:01:020103:4316</text:p>
          </table:table-cell>
          <table:table-cell office:value-type="float" office:value="1477151.98" table:style-name="ce16">
            <text:p>1 477 151.9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39">
            <text:p>19:01:020103:4317</text:p>
          </table:table-cell>
          <table:table-cell office:value-type="float" office:value="2213455.42" table:style-name="ce16">
            <text:p>2 213 455.4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39">
            <text:p>19:01:020103:4318</text:p>
          </table:table-cell>
          <table:table-cell office:value-type="float" office:value="1722586.46" table:style-name="ce16">
            <text:p>1 722 586.4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39">
            <text:p>19:01:020103:4319</text:p>
          </table:table-cell>
          <table:table-cell office:value-type="float" office:value="2858654.06" table:style-name="ce16">
            <text:p>2 858 654.0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39">
            <text:p>19:01:020103:4320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39">
            <text:p>19:01:020103:4321</text:p>
          </table:table-cell>
          <table:table-cell office:value-type="float" office:value="2772284.53" table:style-name="ce16">
            <text:p>2 772 284.53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39">
            <text:p>19:01:020103:4322</text:p>
          </table:table-cell>
          <table:table-cell office:value-type="float" office:value="2744474.81" table:style-name="ce16">
            <text:p>2 744 474.8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39">
            <text:p>19:01:020103:4323</text:p>
          </table:table-cell>
          <table:table-cell office:value-type="float" office:value="1477151.98" table:style-name="ce16">
            <text:p>1 477 151.9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39">
            <text:p>19:01:020103:4324</text:p>
          </table:table-cell>
          <table:table-cell office:value-type="float" office:value="2208910.34" table:style-name="ce16">
            <text:p>2 208 910.3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39">
            <text:p>19:01:020103:4325</text:p>
          </table:table-cell>
          <table:table-cell office:value-type="float" office:value="1731676.62" table:style-name="ce16">
            <text:p>1 731 676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39">
            <text:p>19:01:020103:4326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39">
            <text:p>19:01:020103:4327</text:p>
          </table:table-cell>
          <table:table-cell office:value-type="float" office:value="2772284.53" table:style-name="ce16">
            <text:p>2 772 284.53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39">
            <text:p>19:01:020103:4328</text:p>
          </table:table-cell>
          <table:table-cell office:value-type="float" office:value="2737509.05" table:style-name="ce16">
            <text:p>2 737 509.0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39">
            <text:p>19:01:020103:4329</text:p>
          </table:table-cell>
          <table:table-cell office:value-type="float" office:value="1481697.06" table:style-name="ce16">
            <text:p>1 481 697.0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39">
            <text:p>19:01:020103:4330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39">
            <text:p>19:01:020103:4331</text:p>
          </table:table-cell>
          <table:table-cell office:value-type="float" office:value="2199820.17" table:style-name="ce16">
            <text:p>2 199 820.1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39">
            <text:p>19:01:020103:4332</text:p>
          </table:table-cell>
          <table:table-cell office:value-type="float" office:value="1722586.46" table:style-name="ce16">
            <text:p>1 722 586.4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39">
            <text:p>19:01:020103:4333</text:p>
          </table:table-cell>
          <table:table-cell office:value-type="float" office:value="1790762.7" table:style-name="ce16">
            <text:p>1 790 762.7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39">
            <text:p>19:01:020103:4334</text:p>
          </table:table-cell>
          <table:table-cell office:value-type="float" office:value="2768812.85" table:style-name="ce16">
            <text:p>2 768 812.8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39">
            <text:p>19:01:020103:4335</text:p>
          </table:table-cell>
          <table:table-cell office:value-type="float" office:value="2744474.81" table:style-name="ce16">
            <text:p>2 744 474.8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39">
            <text:p>19:01:020103:4336</text:p>
          </table:table-cell>
          <table:table-cell office:value-type="float" office:value="1468061.81" table:style-name="ce16">
            <text:p>1 468 061.8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39">
            <text:p>19:01:020103:4337</text:p>
          </table:table-cell>
          <table:table-cell office:value-type="float" office:value="2218000.5" table:style-name="ce16">
            <text:p>2 218 000.5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39">
            <text:p>19:01:020103:4338</text:p>
          </table:table-cell>
          <table:table-cell office:value-type="float" office:value="1727131.54" table:style-name="ce16">
            <text:p>1 727 131.5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39">
            <text:p>19:01:020103:4339</text:p>
          </table:table-cell>
          <table:table-cell office:value-type="float" office:value="1799852.87" table:style-name="ce16">
            <text:p>1 799 852.8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39">
            <text:p>19:01:020103:4340</text:p>
          </table:table-cell>
          <table:table-cell office:value-type="float" office:value="2786157.9" table:style-name="ce16">
            <text:p>2 786 157.9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39">
            <text:p>19:01:020103:4341</text:p>
          </table:table-cell>
          <table:table-cell office:value-type="float" office:value="2779223.74" table:style-name="ce16">
            <text:p>2 779 223.7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39">
            <text:p>19:01:020103:4342</text:p>
          </table:table-cell>
          <table:table-cell office:value-type="float" office:value="2744474.81" table:style-name="ce16">
            <text:p>2 744 474.8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39">
            <text:p>19:01:020103:4352</text:p>
          </table:table-cell>
          <table:table-cell office:value-type="float" office:value="2737509.05" table:style-name="ce16">
            <text:p>2 737 509.0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39">
            <text:p>19:01:020103:4354</text:p>
          </table:table-cell>
          <table:table-cell office:value-type="float" office:value="2658873.56" table:style-name="ce16">
            <text:p>2 658 873.5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39">
            <text:p>19:01:020103:4355</text:p>
          </table:table-cell>
          <table:table-cell office:value-type="float" office:value="2858654.06" table:style-name="ce16">
            <text:p>2 858 654.0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39">
            <text:p>19:01:020103:4356</text:p>
          </table:table-cell>
          <table:table-cell office:value-type="float" office:value="1799852.87" table:style-name="ce16">
            <text:p>1 799 852.8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39">
            <text:p>19:01:020103:4357</text:p>
          </table:table-cell>
          <table:table-cell office:value-type="float" office:value="2862092.5" table:style-name="ce16">
            <text:p>2 862 092.5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39">
            <text:p>19:01:020103:4358</text:p>
          </table:table-cell>
          <table:table-cell office:value-type="float" office:value="2761865.89" table:style-name="ce16">
            <text:p>2 761 865.8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39">
            <text:p>19:01:020103:4359</text:p>
          </table:table-cell>
          <table:table-cell office:value-type="float" office:value="2734023.94" table:style-name="ce16">
            <text:p>2 734 023.9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6" table:style-name="ce14">
            <text:p>216</text:p>
          </table:table-cell>
          <table:table-cell office:value-type="string" table:style-name="ce39">
            <text:p>19:01:020103:4360</text:p>
          </table:table-cell>
          <table:table-cell office:value-type="float" office:value="2636148.14" table:style-name="ce16">
            <text:p>2 636 148.1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39">
            <text:p>19:01:020103:4361</text:p>
          </table:table-cell>
          <table:table-cell office:value-type="float" office:value="2858654.06" table:style-name="ce16">
            <text:p>2 858 654.0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8" table:style-name="ce14">
            <text:p>218</text:p>
          </table:table-cell>
          <table:table-cell office:value-type="string" table:style-name="ce39">
            <text:p>19:01:020103:4362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9" table:style-name="ce14">
            <text:p>219</text:p>
          </table:table-cell>
          <table:table-cell office:value-type="string" table:style-name="ce39">
            <text:p>19:01:020103:4363</text:p>
          </table:table-cell>
          <table:table-cell office:value-type="float" office:value="2768812.85" table:style-name="ce16">
            <text:p>2 768 812.8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0" table:style-name="ce14">
            <text:p>220</text:p>
          </table:table-cell>
          <table:table-cell office:value-type="string" table:style-name="ce39">
            <text:p>19:01:020103:4364</text:p>
          </table:table-cell>
          <table:table-cell office:value-type="float" office:value="2734023.94" table:style-name="ce16">
            <text:p>2 734 023.9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1" table:style-name="ce14">
            <text:p>221</text:p>
          </table:table-cell>
          <table:table-cell office:value-type="string" table:style-name="ce39">
            <text:p>19:01:020103:4365</text:p>
          </table:table-cell>
          <table:table-cell office:value-type="float" office:value="2654328.4700000002" table:style-name="ce16">
            <text:p>2 654 328.4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2" table:style-name="ce14">
            <text:p>222</text:p>
          </table:table-cell>
          <table:table-cell office:value-type="string" table:style-name="ce39">
            <text:p>19:01:020103:4366</text:p>
          </table:table-cell>
          <table:table-cell office:value-type="float" office:value="2862092.5" table:style-name="ce16">
            <text:p>2 862 092.5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3" table:style-name="ce14">
            <text:p>223</text:p>
          </table:table-cell>
          <table:table-cell office:value-type="string" table:style-name="ce39">
            <text:p>19:01:020103:4367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4" table:style-name="ce14">
            <text:p>224</text:p>
          </table:table-cell>
          <table:table-cell office:value-type="string" table:style-name="ce39">
            <text:p>19:01:020103:4368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5" table:style-name="ce14">
            <text:p>225</text:p>
          </table:table-cell>
          <table:table-cell office:value-type="string" table:style-name="ce39">
            <text:p>19:01:020103:4369</text:p>
          </table:table-cell>
          <table:table-cell office:value-type="float" office:value="2775755.24" table:style-name="ce16">
            <text:p>2 775 755.2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6" table:style-name="ce14">
            <text:p>226</text:p>
          </table:table-cell>
          <table:table-cell office:value-type="string" table:style-name="ce39">
            <text:p>19:01:020103:4370</text:p>
          </table:table-cell>
          <table:table-cell office:value-type="float" office:value="2740992.47" table:style-name="ce16">
            <text:p>2 740 992.4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7" table:style-name="ce14">
            <text:p>227</text:p>
          </table:table-cell>
          <table:table-cell office:value-type="string" table:style-name="ce39">
            <text:p>19:01:020103:4371</text:p>
          </table:table-cell>
          <table:table-cell office:value-type="float" office:value="2645238.31" table:style-name="ce16">
            <text:p>2 645 238.3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8" table:style-name="ce14">
            <text:p>228</text:p>
          </table:table-cell>
          <table:table-cell office:value-type="string" table:style-name="ce39">
            <text:p>19:01:020103:4372</text:p>
          </table:table-cell>
          <table:table-cell office:value-type="float" office:value="2848331.87" table:style-name="ce16">
            <text:p>2 848 331.8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9" table:style-name="ce14">
            <text:p>229</text:p>
          </table:table-cell>
          <table:table-cell office:value-type="string" table:style-name="ce39">
            <text:p>19:01:020103:4373</text:p>
          </table:table-cell>
          <table:table-cell office:value-type="float" office:value="1781672.54" table:style-name="ce16">
            <text:p>1 781 672.5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0" table:style-name="ce14">
            <text:p>230</text:p>
          </table:table-cell>
          <table:table-cell office:value-type="string" table:style-name="ce39">
            <text:p>19:01:020103:4374</text:p>
          </table:table-cell>
          <table:table-cell office:value-type="float" office:value="2775755.24" table:style-name="ce16">
            <text:p>2 775 755.2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1" table:style-name="ce14">
            <text:p>231</text:p>
          </table:table-cell>
          <table:table-cell office:value-type="string" table:style-name="ce39">
            <text:p>19:01:020103:4375</text:p>
          </table:table-cell>
          <table:table-cell office:value-type="float" office:value="2747955.48" table:style-name="ce16">
            <text:p>2 747 955.4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2" table:style-name="ce14">
            <text:p>232</text:p>
          </table:table-cell>
          <table:table-cell office:value-type="string" table:style-name="ce39">
            <text:p>19:01:020103:4376</text:p>
          </table:table-cell>
          <table:table-cell office:value-type="float" office:value="3209933.55" table:style-name="ce16">
            <text:p>3 209 933.5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3" table:style-name="ce14">
            <text:p>233</text:p>
          </table:table-cell>
          <table:table-cell office:value-type="string" table:style-name="ce39">
            <text:p>19:01:020103:4377</text:p>
          </table:table-cell>
          <table:table-cell office:value-type="float" office:value="1718041.37" table:style-name="ce16">
            <text:p>1 718 041.3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4" table:style-name="ce14">
            <text:p>234</text:p>
          </table:table-cell>
          <table:table-cell office:value-type="string" table:style-name="ce39">
            <text:p>19:01:020103:4378</text:p>
          </table:table-cell>
          <table:table-cell office:value-type="float" office:value="1790762.7" table:style-name="ce16">
            <text:p>1 790 762.7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5" table:style-name="ce14">
            <text:p>235</text:p>
          </table:table-cell>
          <table:table-cell office:value-type="string" table:style-name="ce39">
            <text:p>19:01:020103:4379</text:p>
          </table:table-cell>
          <table:table-cell office:value-type="float" office:value="2782691.91" table:style-name="ce16">
            <text:p>2 782 691.9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6" table:style-name="ce14">
            <text:p>236</text:p>
          </table:table-cell>
          <table:table-cell office:value-type="string" table:style-name="ce39">
            <text:p>19:01:020103:4380</text:p>
          </table:table-cell>
          <table:table-cell office:value-type="float" office:value="2761865.89" table:style-name="ce16">
            <text:p>2 761 865.8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7" table:style-name="ce14">
            <text:p>237</text:p>
          </table:table-cell>
          <table:table-cell office:value-type="string" table:style-name="ce39">
            <text:p>19:01:020103:4381</text:p>
          </table:table-cell>
          <table:table-cell office:value-type="float" office:value="2744474.81" table:style-name="ce16">
            <text:p>2 744 474.8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8" table:style-name="ce14">
            <text:p>238</text:p>
          </table:table-cell>
          <table:table-cell office:value-type="string" table:style-name="ce39">
            <text:p>19:01:020103:4382</text:p>
          </table:table-cell>
          <table:table-cell office:value-type="float" office:value="1477151.98" table:style-name="ce16">
            <text:p>1 477 151.9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9" table:style-name="ce14">
            <text:p>239</text:p>
          </table:table-cell>
          <table:table-cell office:value-type="string" table:style-name="ce39">
            <text:p>19:01:020103:4383</text:p>
          </table:table-cell>
          <table:table-cell office:value-type="float" office:value="2199820.17" table:style-name="ce16">
            <text:p>2 199 820.1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0" table:style-name="ce14">
            <text:p>240</text:p>
          </table:table-cell>
          <table:table-cell office:value-type="string" table:style-name="ce39">
            <text:p>19:01:020103:4384</text:p>
          </table:table-cell>
          <table:table-cell office:value-type="float" office:value="1731676.62" table:style-name="ce16">
            <text:p>1 731 676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1" table:style-name="ce14">
            <text:p>241</text:p>
          </table:table-cell>
          <table:table-cell office:value-type="string" table:style-name="ce39">
            <text:p>19:01:020103:4385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2" table:style-name="ce14">
            <text:p>242</text:p>
          </table:table-cell>
          <table:table-cell office:value-type="string" table:style-name="ce39">
            <text:p>19:01:020103:4386</text:p>
          </table:table-cell>
          <table:table-cell office:value-type="float" office:value="2765340.18" table:style-name="ce16">
            <text:p>2 765 340.1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3" table:style-name="ce14">
            <text:p>243</text:p>
          </table:table-cell>
          <table:table-cell office:value-type="string" table:style-name="ce39">
            <text:p>19:01:020103:4387</text:p>
          </table:table-cell>
          <table:table-cell office:value-type="float" office:value="2740992.47" table:style-name="ce16">
            <text:p>2 740 992.4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4" table:style-name="ce14">
            <text:p>244</text:p>
          </table:table-cell>
          <table:table-cell office:value-type="string" table:style-name="ce39">
            <text:p>19:01:020103:4388</text:p>
          </table:table-cell>
          <table:table-cell office:value-type="float" office:value="1472606.89" table:style-name="ce16">
            <text:p>1 472 606.8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5" table:style-name="ce14">
            <text:p>245</text:p>
          </table:table-cell>
          <table:table-cell office:value-type="string" table:style-name="ce39">
            <text:p>19:01:020103:4389</text:p>
          </table:table-cell>
          <table:table-cell office:value-type="float" office:value="2208910.34" table:style-name="ce16">
            <text:p>2 208 910.3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6" table:style-name="ce14">
            <text:p>246</text:p>
          </table:table-cell>
          <table:table-cell office:value-type="string" table:style-name="ce39">
            <text:p>19:01:020103:4390</text:p>
          </table:table-cell>
          <table:table-cell office:value-type="float" office:value="2737509.05" table:style-name="ce16">
            <text:p>2 737 509.0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7" table:style-name="ce14">
            <text:p>247</text:p>
          </table:table-cell>
          <table:table-cell office:value-type="string" table:style-name="ce39">
            <text:p>19:01:020103:4391</text:p>
          </table:table-cell>
          <table:table-cell office:value-type="float" office:value="1731676.62" table:style-name="ce16">
            <text:p>1 731 676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8" table:style-name="ce14">
            <text:p>248</text:p>
          </table:table-cell>
          <table:table-cell office:value-type="string" table:style-name="ce39">
            <text:p>19:01:020103:4392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9" table:style-name="ce14">
            <text:p>249</text:p>
          </table:table-cell>
          <table:table-cell office:value-type="string" table:style-name="ce39">
            <text:p>19:01:020103:4393</text:p>
          </table:table-cell>
          <table:table-cell office:value-type="float" office:value="2765340.18" table:style-name="ce16">
            <text:p>2 765 340.1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0" table:style-name="ce14">
            <text:p>250</text:p>
          </table:table-cell>
          <table:table-cell office:value-type="string" table:style-name="ce39">
            <text:p>19:01:020103:4394</text:p>
          </table:table-cell>
          <table:table-cell office:value-type="float" office:value="2747955.48" table:style-name="ce16">
            <text:p>2 747 955.4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1" table:style-name="ce14">
            <text:p>251</text:p>
          </table:table-cell>
          <table:table-cell office:value-type="string" table:style-name="ce39">
            <text:p>19:01:020103:4395</text:p>
          </table:table-cell>
          <table:table-cell office:value-type="float" office:value="1477151.98" table:style-name="ce16">
            <text:p>1 477 151.9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2" table:style-name="ce14">
            <text:p>252</text:p>
          </table:table-cell>
          <table:table-cell office:value-type="string" table:style-name="ce39">
            <text:p>19:01:020103:4396</text:p>
          </table:table-cell>
          <table:table-cell office:value-type="float" office:value="2208910.34" table:style-name="ce16">
            <text:p>2 208 910.3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3" table:style-name="ce14">
            <text:p>253</text:p>
          </table:table-cell>
          <table:table-cell office:value-type="string" table:style-name="ce39">
            <text:p>19:01:020103:4397</text:p>
          </table:table-cell>
          <table:table-cell office:value-type="float" office:value="1722586.46" table:style-name="ce16">
            <text:p>1 722 586.4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4" table:style-name="ce14">
            <text:p>254</text:p>
          </table:table-cell>
          <table:table-cell office:value-type="string" table:style-name="ce39">
            <text:p>19:01:020103:4398</text:p>
          </table:table-cell>
          <table:table-cell office:value-type="float" office:value="1781672.54" table:style-name="ce16">
            <text:p>1 781 672.5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5" table:style-name="ce14">
            <text:p>255</text:p>
          </table:table-cell>
          <table:table-cell office:value-type="string" table:style-name="ce39">
            <text:p>19:01:020103:4399</text:p>
          </table:table-cell>
          <table:table-cell office:value-type="float" office:value="2761865.89" table:style-name="ce16">
            <text:p>2 761 865.8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6" table:style-name="ce14">
            <text:p>256</text:p>
          </table:table-cell>
          <table:table-cell office:value-type="string" table:style-name="ce39">
            <text:p>19:01:020103:4400</text:p>
          </table:table-cell>
          <table:table-cell office:value-type="float" office:value="2751435.09" table:style-name="ce16">
            <text:p>2 751 435.0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7" table:style-name="ce14">
            <text:p>257</text:p>
          </table:table-cell>
          <table:table-cell office:value-type="string" table:style-name="ce39">
            <text:p>19:01:020103:4401</text:p>
          </table:table-cell>
          <table:table-cell office:value-type="float" office:value="2645238.31" table:style-name="ce16">
            <text:p>2 645 238.3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8" table:style-name="ce14">
            <text:p>258</text:p>
          </table:table-cell>
          <table:table-cell office:value-type="string" table:style-name="ce39">
            <text:p>19:01:020103:4402</text:p>
          </table:table-cell>
          <table:table-cell office:value-type="float" office:value="1472606.89" table:style-name="ce16">
            <text:p>1 472 606.8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9" table:style-name="ce14">
            <text:p>259</text:p>
          </table:table-cell>
          <table:table-cell office:value-type="string" table:style-name="ce39">
            <text:p>19:01:020103:4403</text:p>
          </table:table-cell>
          <table:table-cell office:value-type="float" office:value="2199820.17" table:style-name="ce16">
            <text:p>2 199 820.1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0" table:style-name="ce14">
            <text:p>260</text:p>
          </table:table-cell>
          <table:table-cell office:value-type="string" table:style-name="ce39">
            <text:p>19:01:020103:4404</text:p>
          </table:table-cell>
          <table:table-cell office:value-type="float" office:value="1731676.62" table:style-name="ce16">
            <text:p>1 731 676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1" table:style-name="ce14">
            <text:p>261</text:p>
          </table:table-cell>
          <table:table-cell office:value-type="string" table:style-name="ce39">
            <text:p>19:01:020103:4405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2" table:style-name="ce14">
            <text:p>262</text:p>
          </table:table-cell>
          <table:table-cell office:value-type="string" table:style-name="ce39">
            <text:p>19:01:020103:4406</text:p>
          </table:table-cell>
          <table:table-cell office:value-type="float" office:value="2768812.85" table:style-name="ce16">
            <text:p>2 768 812.8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3" table:style-name="ce14">
            <text:p>263</text:p>
          </table:table-cell>
          <table:table-cell office:value-type="string" table:style-name="ce39">
            <text:p>19:01:020103:4407</text:p>
          </table:table-cell>
          <table:table-cell office:value-type="float" office:value="2740992.47" table:style-name="ce16">
            <text:p>2 740 992.4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4" table:style-name="ce14">
            <text:p>264</text:p>
          </table:table-cell>
          <table:table-cell office:value-type="string" table:style-name="ce39">
            <text:p>19:01:020103:4408</text:p>
          </table:table-cell>
          <table:table-cell office:value-type="float" office:value="1490787.22" table:style-name="ce16">
            <text:p>1 490 787.2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5" table:style-name="ce14">
            <text:p>265</text:p>
          </table:table-cell>
          <table:table-cell office:value-type="string" table:style-name="ce39">
            <text:p>19:01:020103:4409</text:p>
          </table:table-cell>
          <table:table-cell office:value-type="float" office:value="2208910.34" table:style-name="ce16">
            <text:p>2 208 910.3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6" table:style-name="ce14">
            <text:p>266</text:p>
          </table:table-cell>
          <table:table-cell office:value-type="string" table:style-name="ce39">
            <text:p>19:01:020103:4410</text:p>
          </table:table-cell>
          <table:table-cell office:value-type="float" office:value="1718041.37" table:style-name="ce16">
            <text:p>1 718 041.3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7" table:style-name="ce14">
            <text:p>267</text:p>
          </table:table-cell>
          <table:table-cell office:value-type="string" table:style-name="ce39">
            <text:p>19:01:020103:4411</text:p>
          </table:table-cell>
          <table:table-cell office:value-type="float" office:value="1790762.7" table:style-name="ce16">
            <text:p>1 790 762.7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8" table:style-name="ce14">
            <text:p>268</text:p>
          </table:table-cell>
          <table:table-cell office:value-type="string" table:style-name="ce39">
            <text:p>19:01:020103:4412</text:p>
          </table:table-cell>
          <table:table-cell office:value-type="float" office:value="2855214.91" table:style-name="ce16">
            <text:p>2 855 214.9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9" table:style-name="ce14">
            <text:p>269</text:p>
          </table:table-cell>
          <table:table-cell office:value-type="string" table:style-name="ce39">
            <text:p>19:01:020103:4413</text:p>
          </table:table-cell>
          <table:table-cell office:value-type="float" office:value="2772284.53" table:style-name="ce16">
            <text:p>2 772 284.53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0" table:style-name="ce14">
            <text:p>270</text:p>
          </table:table-cell>
          <table:table-cell office:value-type="string" table:style-name="ce39">
            <text:p>19:01:020103:4414</text:p>
          </table:table-cell>
          <table:table-cell office:value-type="float" office:value="2751435.09" table:style-name="ce16">
            <text:p>2 751 435.0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1" table:style-name="ce14">
            <text:p>271</text:p>
          </table:table-cell>
          <table:table-cell office:value-type="string" table:style-name="ce39">
            <text:p>19:01:020103:4415</text:p>
          </table:table-cell>
          <table:table-cell office:value-type="float" office:value="1486242.14" table:style-name="ce16">
            <text:p>1 486 242.1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2" table:style-name="ce14">
            <text:p>272</text:p>
          </table:table-cell>
          <table:table-cell office:value-type="string" table:style-name="ce39">
            <text:p>19:01:020103:4416</text:p>
          </table:table-cell>
          <table:table-cell office:value-type="float" office:value="2204365.25" table:style-name="ce16">
            <text:p>2 204 365.2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3" table:style-name="ce14">
            <text:p>273</text:p>
          </table:table-cell>
          <table:table-cell office:value-type="string" table:style-name="ce39">
            <text:p>19:01:020103:4417</text:p>
          </table:table-cell>
          <table:table-cell office:value-type="float" office:value="1727131.54" table:style-name="ce16">
            <text:p>1 727 131.5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4" table:style-name="ce14">
            <text:p>274</text:p>
          </table:table-cell>
          <table:table-cell office:value-type="string" table:style-name="ce39">
            <text:p>19:01:020103:4418</text:p>
          </table:table-cell>
          <table:table-cell office:value-type="float" office:value="1799852.87" table:style-name="ce16">
            <text:p>1 799 852.8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5" table:style-name="ce14">
            <text:p>275</text:p>
          </table:table-cell>
          <table:table-cell office:value-type="string" table:style-name="ce39">
            <text:p>19:01:020103:4419</text:p>
          </table:table-cell>
          <table:table-cell office:value-type="float" office:value="2768812.85" table:style-name="ce16">
            <text:p>2 768 812.8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6" table:style-name="ce14">
            <text:p>276</text:p>
          </table:table-cell>
          <table:table-cell office:value-type="string" table:style-name="ce39">
            <text:p>19:01:020103:4420</text:p>
          </table:table-cell>
          <table:table-cell office:value-type="float" office:value="2744474.81" table:style-name="ce16">
            <text:p>2 744 474.8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7" table:style-name="ce14">
            <text:p>277</text:p>
          </table:table-cell>
          <table:table-cell office:value-type="string" table:style-name="ce39">
            <text:p>19:01:020103:4421</text:p>
          </table:table-cell>
          <table:table-cell office:value-type="float" office:value="1481697.06" table:style-name="ce16">
            <text:p>1 481 697.0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8" table:style-name="ce14">
            <text:p>278</text:p>
          </table:table-cell>
          <table:table-cell office:value-type="string" table:style-name="ce39">
            <text:p>19:01:020103:4422</text:p>
          </table:table-cell>
          <table:table-cell office:value-type="float" office:value="2204365.25" table:style-name="ce16">
            <text:p>2 204 365.2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9" table:style-name="ce14">
            <text:p>279</text:p>
          </table:table-cell>
          <table:table-cell office:value-type="string" table:style-name="ce39">
            <text:p>19:01:020103:4423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0" table:style-name="ce14">
            <text:p>280</text:p>
          </table:table-cell>
          <table:table-cell office:value-type="string" table:style-name="ce39">
            <text:p>19:01:020103:4424</text:p>
          </table:table-cell>
          <table:table-cell office:value-type="float" office:value="1736221.71" table:style-name="ce16">
            <text:p>1 736 221.7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1" table:style-name="ce14">
            <text:p>281</text:p>
          </table:table-cell>
          <table:table-cell office:value-type="string" table:style-name="ce39">
            <text:p>19:01:020103:4425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2" table:style-name="ce14">
            <text:p>282</text:p>
          </table:table-cell>
          <table:table-cell office:value-type="string" table:style-name="ce39">
            <text:p>19:01:020103:4426</text:p>
          </table:table-cell>
          <table:table-cell office:value-type="float" office:value="2768812.85" table:style-name="ce16">
            <text:p>2 768 812.8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3" table:style-name="ce14">
            <text:p>283</text:p>
          </table:table-cell>
          <table:table-cell office:value-type="string" table:style-name="ce39">
            <text:p>19:01:020103:4427</text:p>
          </table:table-cell>
          <table:table-cell office:value-type="float" office:value="2744474.81" table:style-name="ce16">
            <text:p>2 744 474.8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4" table:style-name="ce14">
            <text:p>284</text:p>
          </table:table-cell>
          <table:table-cell office:value-type="string" table:style-name="ce39">
            <text:p>19:01:020103:4428</text:p>
          </table:table-cell>
          <table:table-cell office:value-type="float" office:value="1486242.14" table:style-name="ce16">
            <text:p>1 486 242.1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5" table:style-name="ce14">
            <text:p>285</text:p>
          </table:table-cell>
          <table:table-cell office:value-type="string" table:style-name="ce39">
            <text:p>19:01:020103:4429</text:p>
          </table:table-cell>
          <table:table-cell office:value-type="float" office:value="2208910.34" table:style-name="ce16">
            <text:p>2 208 910.3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6" table:style-name="ce14">
            <text:p>286</text:p>
          </table:table-cell>
          <table:table-cell office:value-type="string" table:style-name="ce39">
            <text:p>19:01:020103:4430</text:p>
          </table:table-cell>
          <table:table-cell office:value-type="float" office:value="1740766.79" table:style-name="ce16">
            <text:p>1 740 766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7" table:style-name="ce14">
            <text:p>287</text:p>
          </table:table-cell>
          <table:table-cell office:value-type="string" table:style-name="ce39">
            <text:p>19:01:020103:4431</text:p>
          </table:table-cell>
          <table:table-cell office:value-type="float" office:value="1790762.7" table:style-name="ce16">
            <text:p>1 790 762.7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8" table:style-name="ce14">
            <text:p>288</text:p>
          </table:table-cell>
          <table:table-cell office:value-type="string" table:style-name="ce39">
            <text:p>19:01:020103:4432</text:p>
          </table:table-cell>
          <table:table-cell office:value-type="float" office:value="2768812.85" table:style-name="ce16">
            <text:p>2 768 812.8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9" table:style-name="ce14">
            <text:p>289</text:p>
          </table:table-cell>
          <table:table-cell office:value-type="string" table:style-name="ce39">
            <text:p>19:01:020103:4433</text:p>
          </table:table-cell>
          <table:table-cell office:value-type="float" office:value="2737509.05" table:style-name="ce16">
            <text:p>2 737 509.0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0" table:style-name="ce14">
            <text:p>290</text:p>
          </table:table-cell>
          <table:table-cell office:value-type="string" table:style-name="ce39">
            <text:p>19:01:010106:2801</text:p>
          </table:table-cell>
          <table:table-cell office:value-type="float" office:value="2448985.9300000002" table:style-name="ce16">
            <text:p>2 448 985.93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1" table:style-name="ce14">
            <text:p>291</text:p>
          </table:table-cell>
          <table:table-cell office:value-type="string" table:style-name="ce39">
            <text:p>19:01:030101:3231</text:p>
          </table:table-cell>
          <table:table-cell office:value-type="float" office:value="2098620" table:style-name="ce16">
            <text:p>2 098 620.0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2" table:style-name="ce14">
            <text:p>292</text:p>
          </table:table-cell>
          <table:table-cell office:value-type="string" table:style-name="ce39">
            <text:p>19:09:010103:3243</text:p>
          </table:table-cell>
          <table:table-cell office:value-type="float" office:value="778032.86" table:style-name="ce16">
            <text:p>778 032.8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3" table:style-name="ce14">
            <text:p>293</text:p>
          </table:table-cell>
          <table:table-cell office:value-type="string" table:style-name="ce39">
            <text:p>19:01:020103:4348</text:p>
          </table:table-cell>
          <table:table-cell office:value-type="float" office:value="5672264.5099999998" table:style-name="ce16">
            <text:p>5 672 264.51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4" table:style-name="ce14">
            <text:p>294</text:p>
          </table:table-cell>
          <table:table-cell office:value-type="string" table:style-name="ce39">
            <text:p>19:01:020103:4349</text:p>
          </table:table-cell>
          <table:table-cell office:value-type="float" office:value="5676138.5899999999" table:style-name="ce16">
            <text:p>5 676 138.5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5" table:style-name="ce14">
            <text:p>295</text:p>
          </table:table-cell>
          <table:table-cell office:value-type="string" table:style-name="ce39">
            <text:p>19:01:020103:4350</text:p>
          </table:table-cell>
          <table:table-cell office:value-type="float" office:value="5741928" table:style-name="ce16">
            <text:p>5 741 928.0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6" table:style-name="ce14">
            <text:p>296</text:p>
          </table:table-cell>
          <table:table-cell office:value-type="string" table:style-name="ce39">
            <text:p>19:01:020103:4351</text:p>
          </table:table-cell>
          <table:table-cell office:value-type="float" office:value="5703254.3600000003" table:style-name="ce16">
            <text:p>5 703 254.3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7" table:style-name="ce14">
            <text:p>297</text:p>
          </table:table-cell>
          <table:table-cell office:value-type="string" table:style-name="ce39">
            <text:p>19:01:020103:4353</text:p>
          </table:table-cell>
          <table:table-cell office:value-type="float" office:value="5541387.0800000001" table:style-name="ce16">
            <text:p>5 541 387.0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8" table:style-name="ce14">
            <text:p>298</text:p>
          </table:table-cell>
          <table:table-cell office:value-type="string" table:style-name="ce39">
            <text:p>19:01:020103:4343</text:p>
          </table:table-cell>
          <table:table-cell office:value-type="float" office:value="84404.3" table:style-name="ce16">
            <text:p>84 404.3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9" table:style-name="ce14">
            <text:p>299</text:p>
          </table:table-cell>
          <table:table-cell office:value-type="string" table:style-name="ce39">
            <text:p>19:01:020103:4344</text:p>
          </table:table-cell>
          <table:table-cell office:value-type="float" office:value="87314.79" table:style-name="ce16">
            <text:p>87 314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0" table:style-name="ce14">
            <text:p>300</text:p>
          </table:table-cell>
          <table:table-cell office:value-type="string" table:style-name="ce39">
            <text:p>19:01:020103:4345</text:p>
          </table:table-cell>
          <table:table-cell office:value-type="float" office:value="84404.3" table:style-name="ce16">
            <text:p>84 404.3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1" table:style-name="ce14">
            <text:p>301</text:p>
          </table:table-cell>
          <table:table-cell office:value-type="string" table:style-name="ce39">
            <text:p>19:01:020103:4346</text:p>
          </table:table-cell>
          <table:table-cell office:value-type="float" office:value="84404.3" table:style-name="ce16">
            <text:p>84 404.3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02" table:style-name="ce14">
            <text:p>302</text:p>
          </table:table-cell>
          <table:table-cell office:value-type="string" table:style-name="ce39">
            <text:p>19:01:020103:4347</text:p>
          </table:table-cell>
          <table:table-cell office:value-type="float" office:value="87314.79" table:style-name="ce16">
            <text:p>87 314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03" table:style-name="ce14">
            <text:p>303</text:p>
          </table:table-cell>
          <table:table-cell office:value-type="string" table:style-name="ce39">
            <text:p>19:02:010502:1826</text:p>
          </table:table-cell>
          <table:table-cell office:value-type="float" office:value="129291.85" table:style-name="ce16">
            <text:p>129 291.8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04" table:style-name="ce14">
            <text:p>304</text:p>
          </table:table-cell>
          <table:table-cell office:value-type="string" table:style-name="ce39">
            <text:p>19:03:030201:6542</text:p>
          </table:table-cell>
          <table:table-cell office:value-type="float" office:value="141517.4" table:style-name="ce16">
            <text:p>141 517.4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05" table:style-name="ce14">
            <text:p>305</text:p>
          </table:table-cell>
          <table:table-cell office:value-type="string" table:style-name="ce39">
            <text:p>19:10:020109:4850</text:p>
          </table:table-cell>
          <table:table-cell office:value-type="float" office:value="83542.16" table:style-name="ce16">
            <text:p>83 542.1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06" table:style-name="ce14">
            <text:p>306</text:p>
          </table:table-cell>
          <table:table-cell office:value-type="string" table:style-name="ce39">
            <text:p>19:03:040301:2995</text:p>
          </table:table-cell>
          <table:table-cell office:value-type="float" office:value="220430.45" table:style-name="ce16">
            <text:p>220 430.45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07" table:style-name="ce14">
            <text:p>307</text:p>
          </table:table-cell>
          <table:table-cell office:value-type="string" table:style-name="ce39">
            <text:p>19:01:100403:2457</text:p>
          </table:table-cell>
          <table:table-cell office:value-type="float" office:value="2900409.5" table:style-name="ce16">
            <text:p>2 900 409.5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08" table:style-name="ce14">
            <text:p>308</text:p>
          </table:table-cell>
          <table:table-cell office:value-type="string" table:style-name="ce39">
            <text:p>19:01:130401:17539</text:p>
          </table:table-cell>
          <table:table-cell office:value-type="float" office:value="133719.79" table:style-name="ce16">
            <text:p>133 719.79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09" table:style-name="ce14">
            <text:p>309</text:p>
          </table:table-cell>
          <table:table-cell office:value-type="string" table:style-name="ce39">
            <text:p>19:03:040401:1020</text:p>
          </table:table-cell>
          <table:table-cell office:value-type="float" office:value="1823084.88" table:style-name="ce16">
            <text:p>1 823 084.8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10" table:style-name="ce14">
            <text:p>310</text:p>
          </table:table-cell>
          <table:table-cell office:value-type="string" table:style-name="ce39">
            <text:p>19:04:050103:575</text:p>
          </table:table-cell>
          <table:table-cell office:value-type="float" office:value="776246.98" table:style-name="ce16">
            <text:p>776 246.9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11" table:style-name="ce14">
            <text:p>311</text:p>
          </table:table-cell>
          <table:table-cell office:value-type="string" table:style-name="ce39">
            <text:p>19:04:080102:777</text:p>
          </table:table-cell>
          <table:table-cell office:value-type="float" office:value="1398998.03" table:style-name="ce16">
            <text:p>1 398 998.03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12" table:style-name="ce14">
            <text:p>312</text:p>
          </table:table-cell>
          <table:table-cell office:value-type="string" table:style-name="ce39">
            <text:p>19:06:080102:47</text:p>
          </table:table-cell>
          <table:table-cell office:value-type="float" office:value="525318.56000000006" table:style-name="ce16">
            <text:p>525 318.56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13" table:style-name="ce14">
            <text:p>313</text:p>
          </table:table-cell>
          <table:table-cell office:value-type="string" table:style-name="ce39">
            <text:p>19:09:100122:1087</text:p>
          </table:table-cell>
          <table:table-cell office:value-type="float" office:value="1408418.24" table:style-name="ce16">
            <text:p>1 408 418.24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14" table:style-name="ce14">
            <text:p>314</text:p>
          </table:table-cell>
          <table:table-cell office:value-type="string" table:style-name="ce39">
            <text:p>19:10:050201:4968</text:p>
          </table:table-cell>
          <table:table-cell office:value-type="float" office:value="1598823.6" table:style-name="ce16">
            <text:p>1 598 823.6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15" table:style-name="ce14">
            <text:p>315</text:p>
          </table:table-cell>
          <table:table-cell office:value-type="string" table:style-name="ce39">
            <text:p>19:01:020103:4174</text:p>
          </table:table-cell>
          <table:table-cell office:value-type="float" office:value="799105059.20000005" table:style-name="ce16">
            <text:p>799 105 059.20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float" office:value="316" table:style-name="ce14">
            <text:p>316</text:p>
          </table:table-cell>
          <table:table-cell office:value-type="string" table:style-name="ce39">
            <text:p>19:01:050105:5415</text:p>
          </table:table-cell>
          <table:table-cell office:value-type="float" office:value="86764922.519999996" table:style-name="ce16">
            <text:p>86 764 922.5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7" table:style-name="ce14">
            <text:p>317</text:p>
          </table:table-cell>
          <table:table-cell office:value-type="string" table:style-name="ce39">
            <text:p>19:01:050105:5416</text:p>
          </table:table-cell>
          <table:table-cell office:value-type="float" office:value="88563885.120000005" table:style-name="ce16">
            <text:p>88 563 885.12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8" table:style-name="ce14">
            <text:p>318</text:p>
          </table:table-cell>
          <table:table-cell office:value-type="string" table:style-name="ce39">
            <text:p>19:08:010104:167</text:p>
          </table:table-cell>
          <table:table-cell office:value-type="float" office:value="1189422.0800000001" table:style-name="ce16">
            <text:p>1 189 422.08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9" table:style-name="ce14">
            <text:p>319</text:p>
          </table:table-cell>
          <table:table-cell office:value-type="string" table:style-name="ce39">
            <text:p>19:05:110201:120</text:p>
          </table:table-cell>
          <table:table-cell office:value-type="float" office:value="123986.47" table:style-name="ce16">
            <text:p>123 986.47</text:p>
          </table:table-cell>
          <table:table-cell office:value-type="date" office:date-value="2022-09-02T00:00:00" table:style-name="ce17">
            <text:p>02.09.2022</text:p>
          </table:table-cell>
          <table:table-cell office:value-type="date" office:date-value="2022-09-01T00:00:00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3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4">
          <table:table-cell office:value-type="string" table:style-name="ce19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2"/>
          <table:table-cell office:value-type="string" table:style-name="ce21">
            <text:p>F209634DF09B427C3DB335CB7122B60C4C7EC5727F22F41942EF25AE1C462C412BC582D42A5F3666AC99CCD3D444B3A08D5E9CC0C2AB7C98ABAE95000938105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41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4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41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45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107" table:style-name="ro2">
          <table:table-cell/>
          <table:table-cell table:style-name="ce45"/>
          <table:table-cell table:number-columns-repeated="16382"/>
        </table:table-row>
      </table:table>
      <table:database-ranges>
        <table:database-range table:target-range-address="Лист1.A16:Лист1.F3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68" style:family="table-cell">
      <style:table-cell-properties fo:background-color="#FFC7CE"/>
      <style:text-properties fo:color="#9C0006" style:font-family-generic="swiss"/>
    </style:style>
    <style:style style:name="cf469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9-07T07:46:16Z</dc:date>
    <meta:print-date>2022-07-19T07:21:11Z</meta:print-date>
  </office:meta>
</office:document-meta>
</file>